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9A93E8B5A8E968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Myriad Roman" svg:font-family="'Myriad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95cm" fo:margin-left="-0.233cm" fo:break-before="page" table:align="left" style:writing-mode="lr-tb"/>
    </style:style>
    <style:style style:name="Tableau1.A" style:family="table-column">
      <style:table-column-properties style:column-width="7.504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07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7" style:family="table-row">
      <style:table-row-properties style:row-height="2.51cm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style:font-name="Verdana" fo:font-size="9pt" officeooo:rsid="0018ba0b" officeooo:paragraph-rsid="0025307c" style:font-size-asian="9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officeooo:paragraph-rsid="0025307c" style:font-size-asian="9pt" style:font-name-complex="Arial" style:font-size-complex="11pt"/>
    </style:style>
    <style:style style:name="P6" style:family="paragraph" style:parent-style-name="Standard">
      <style:text-properties style:font-name="Verdana" fo:font-size="9pt" officeooo:paragraph-rsid="002cf343" style:font-size-asian="9pt" style:font-name-complex="Arial" style:font-size-complex="11pt"/>
    </style:style>
    <style:style style:name="P7" style:family="paragraph" style:parent-style-name="Standard">
      <style:text-properties style:font-name="Verdana" fo:font-size="9pt" officeooo:paragraph-rsid="0025307c" style:font-size-asian="9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language="zxx" fo:country="none" officeooo:paragraph-rsid="0025307c" style:font-size-asian="9pt" style:font-name-complex="Verdana"/>
    </style:style>
    <style:style style:name="P9" style:family="paragraph" style:parent-style-name="Standard">
      <style:text-properties style:font-name="Verdana" fo:font-size="9pt" fo:language="zxx" fo:country="none" officeooo:paragraph-rsid="002cf343" style:font-size-asian="9pt" style:font-name-complex="Verdana" style:font-size-complex="9pt"/>
    </style:style>
    <style:style style:name="P10" style:family="paragraph" style:parent-style-name="Standard">
      <style:text-properties style:font-name="Verdana" fo:font-size="9pt" fo:language="zxx" fo:country="none" officeooo:paragraph-rsid="002cf343" style:font-size-asian="9pt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officeooo:paragraph-rsid="0025307c" style:font-size-asian="6pt" style:font-name-complex="Arial" style:font-size-complex="10pt"/>
    </style:style>
    <style:style style:name="P12" style:family="paragraph" style:parent-style-name="Standard">
      <style:text-properties style:font-name="Arial" fo:font-size="9pt" fo:language="zxx" fo:country="none" officeooo:paragraph-rsid="002cf343" style:font-size-asian="9pt" style:font-name-complex="Arial"/>
    </style:style>
    <style:style style:name="P13" style:family="paragraph" style:parent-style-name="Standard">
      <style:text-properties style:font-name="Arial" fo:font-size="9pt" fo:language="zxx" fo:country="none" officeooo:paragraph-rsid="002ef34c" style:font-size-asian="9pt" style:font-name-complex="Arial"/>
    </style:style>
    <style:style style:name="P14" style:family="paragraph" style:parent-style-name="Standard">
      <style:text-properties fo:color="#993366" style:font-name="Myriad Roman" fo:font-size="6pt" officeooo:paragraph-rsid="002cf343" style:font-size-asian="6pt" style:font-name-complex="Arial" style:font-weight-complex="bold"/>
    </style:style>
    <style:style style:name="P15" style:family="paragraph" style:parent-style-name="Standard">
      <style:text-properties fo:color="#993366" style:font-name="Myriad Roman" fo:font-size="6pt" officeooo:rsid="00316cca" officeooo:paragraph-rsid="00316cca" style:font-size-asian="6pt" style:font-name-complex="Ari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25307c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34a59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17365d" officeooo:paragraph-rsid="0025307c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17365d" fo:font-size="6pt" fo:font-weight="bold" style:font-size-asian="5.25pt" style:font-weight-asian="bold" style:font-size-complex="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17365d" style:font-name="Verdana" fo:font-size="9pt" fo:language="zxx" fo:country="none" officeooo:rsid="00123aa6" officeooo:paragraph-rsid="002701d2" style:font-size-asian="9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weight="bold" officeooo:rsid="0022a98c" officeooo:paragraph-rsid="0022a98c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8pt" officeooo:paragraph-rsid="002cf343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8pt" officeooo:paragraph-rsid="003311ea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8pt" officeooo:paragraph-rsid="002cf343" style:font-size-asian="8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3311ea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8pt" fo:font-style="normal" officeooo:paragraph-rsid="003311ea" style:font-size-asian="8pt" style:font-style-asian="normal" style:font-size-complex="8pt" style:font-style-complex="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8pt" fo:font-style="normal" officeooo:paragraph-rsid="00332563" style:font-size-asian="8pt" style:font-style-asian="normal" style:font-size-complex="8pt" style:font-style-complex="normal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ae802" style:font-size-asian="10pt" style:font-name-complex="Arial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793c6" style:font-size-asian="10pt" style:font-name-complex="Arial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3f2e77" style:font-size-asian="10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rsid="002cb7a6" officeooo:paragraph-rsid="003f2e77" style:font-size-asian="10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rsid="00204d60" officeooo:paragraph-rsid="003f2e77" style:font-size-asian="10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paragraph-rsid="002cf343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zxx" fo:country="none" officeooo:paragraph-rsid="002cf343" style:font-size-asian="9pt" style:font-name-complex="Arial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zxx" fo:country="none" officeooo:paragraph-rsid="002ef34c" style:font-size-asian="9pt" style:font-name-complex="Arial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2cf343" style:font-size-asian="9pt" style:font-name-complex="Arial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officeooo:rsid="002cb7a6" officeooo:paragraph-rsid="003f2e77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officeooo:rsid="00204d60" officeooo:paragraph-rsid="003f2e77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3311ea" style:font-size-asian="8pt" style:font-style-asian="italic" style:font-name-complex="Arial" style:font-size-complex="8pt" style:font-style-complex="italic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officeooo:paragraph-rsid="002e5fe6" style:font-size-asian="8pt" style:font-weight-asian="bold" style:font-name-complex="Arial" style:font-size-complex="8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zxx" fo:country="none" officeooo:paragraph-rsid="0025307c" style:font-size-asian="9pt" style:font-name-complex="Verdana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officeooo:rsid="002f3c10" officeooo:paragraph-rsid="0025307c" style:font-size-asian="9pt" style:font-name-complex="Arial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officeooo:rsid="002f3c10" officeooo:paragraph-rsid="003faecc" style:font-size-asian="9pt" style:font-name-complex="Arial" style:font-size-complex="11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officeooo:rsid="00473774" officeooo:paragraph-rsid="003faecc" style:font-size-asian="9pt" style:font-name-complex="Arial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Verdana" fo:font-size="9pt" fo:font-weight="bold" style:font-size-asian="9pt" style:font-weight-asian="bold" style:font-name-complex="Arial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2cf343" style:font-size-asian="9pt" style:font-name-complex="Arial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2cf343" style:font-size-asian="9pt" style:font-name-complex="Arial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2cf343" style:font-size-asian="9pt" style:font-name-complex="Arial" style:font-size-complex="9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rsid="0022929a" officeooo:paragraph-rsid="002cf343" fo:background-color="transparent" style:font-size-asian="9pt" style:font-name-complex="Arial" style:font-size-complex="11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Verdana" fo:font-size="12pt" officeooo:rsid="002c20a4" officeooo:paragraph-rsid="002cf343" style:font-size-asian="12pt" style:font-name-complex="Arial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officeooo:rsid="0031a357" officeooo:paragraph-rsid="003faecc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officeooo:paragraph-rsid="00408e19" style:font-size-asian="9pt" style:font-name-complex="Arial" style:font-size-complex="11pt"/>
    </style:style>
    <style:style style:name="P65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66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67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fo:font-weight="bold" officeooo:rsid="001c14e5" officeooo:paragraph-rsid="003f2e77" style:font-size-asian="9pt" style:font-weight-asian="bold" style:font-name-complex="Arial" style:font-size-complex="9pt" style:font-weight-complex="bold"/>
    </style:style>
    <style:style style:name="P69" style:family="paragraph" style:parent-style-name="Standard" style:list-style-name="WW8Num1">
      <style:paragraph-properties fo:margin-top="0cm" fo:margin-bottom="0cm" loext:contextual-spacing="false" fo:line-height="100%"/>
      <style:text-properties officeooo:paragraph-rsid="0041f14b"/>
    </style:style>
    <style:style style:name="P70" style:family="paragraph" style:parent-style-name="Standard" style:list-style-name="WW8Num1">
      <style:paragraph-properties fo:text-align="justify" style:justify-single-word="false"/>
      <style:text-properties style:font-name="Verdana" fo:font-size="9pt" fo:language="zxx" fo:country="none" officeooo:rsid="001c94aa" officeooo:paragraph-rsid="0041f14b" style:font-size-asian="9pt" style:font-name-complex="Arial" style:font-size-complex="9pt"/>
    </style:style>
    <style:style style:name="P71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72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ize="9pt" style:font-size-asian="9pt" style:font-name-complex="Arial" style:font-size-complex="11pt"/>
    </style:style>
    <style:style style:name="T11" style:family="text">
      <style:text-properties style:font-name="Arial" fo:font-size="9pt" fo:language="zxx" fo:country="none" style:font-size-asian="9pt" style:font-name-complex="Arial" style:font-size-complex="11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Verdana" fo:font-weight="bold" style:font-weight-asian="bold" style:font-name-complex="Arial" style:font-weight-complex="bold"/>
    </style:style>
    <style:style style:name="T14" style:family="text">
      <style:text-properties style:font-name="Verdana" fo:font-size="9pt" officeooo:rsid="0022929a" style:font-size-asian="9pt" style:font-name-complex="Arial" style:font-size-complex="11pt"/>
    </style:style>
    <style:style style:name="T15" style:family="text"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style:font-name="Verdana" fo:language="zxx" fo:country="none" officeooo:rsid="001c14e5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00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style:font-name-complex="Verdana"/>
    </style:style>
    <style:style style:name="T21" style:family="text">
      <style:text-properties fo:language="zxx" fo:country="none" style:font-name-complex="Verdana" style:font-size-complex="11pt"/>
    </style:style>
    <style:style style:name="T22" style:family="text">
      <style:text-properties fo:language="zxx" fo:country="none" officeooo:rsid="0018e884" style:font-name-complex="Verdana"/>
    </style:style>
    <style:style style:name="T23" style:family="text">
      <style:text-properties fo:language="zxx" fo:country="none" officeooo:rsid="0025307c" style:font-name-complex="Verdana"/>
    </style:style>
    <style:style style:name="T24" style:family="text">
      <style:text-properties fo:language="zxx" fo:country="none" officeooo:rsid="005372c1" style:font-name-complex="Verdana"/>
    </style:style>
    <style:style style:name="T25" style:family="text">
      <style:text-properties fo:language="zxx" fo:country="none" officeooo:rsid="005c0f89" style:font-name-complex="Verdana"/>
    </style:style>
    <style:style style:name="T26" style:family="text">
      <style:text-properties fo:language="zxx" fo:country="none" officeooo:rsid="0044b222" style:font-name-complex="Verdana"/>
    </style:style>
    <style:style style:name="T27" style:family="text">
      <style:text-properties fo:language="zxx" fo:country="none" officeooo:rsid="003b3f39"/>
    </style:style>
    <style:style style:name="T28" style:family="text">
      <style:text-properties fo:language="zxx" fo:country="none" officeooo:rsid="003de548"/>
    </style:style>
    <style:style style:name="T29" style:family="text">
      <style:text-properties style:font-size-complex="11pt"/>
    </style:style>
    <style:style style:name="T30" style:family="text">
      <style:text-properties officeooo:rsid="002793c6"/>
    </style:style>
    <style:style style:name="T31" style:family="text">
      <style:text-properties officeooo:rsid="00294c1f"/>
    </style:style>
    <style:style style:name="T32" style:family="text">
      <style:text-properties officeooo:rsid="002cf343"/>
    </style:style>
    <style:style style:name="T33" style:family="text">
      <style:text-properties style:font-size-complex="8pt"/>
    </style:style>
    <style:style style:name="T34" style:family="text">
      <style:text-properties officeooo:rsid="002e6190"/>
    </style:style>
    <style:style style:name="T35" style:family="text">
      <style:text-properties officeooo:rsid="0033d377"/>
    </style:style>
    <style:style style:name="T36" style:family="text">
      <style:text-properties officeooo:rsid="003de548"/>
    </style:style>
    <style:style style:name="T37" style:family="text">
      <style:text-properties officeooo:rsid="002cb7a6"/>
    </style:style>
    <style:style style:name="T38" style:family="text">
      <style:text-properties officeooo:rsid="00272438"/>
    </style:style>
    <style:style style:name="T39" style:family="text">
      <style:text-properties officeooo:rsid="003891a2"/>
    </style:style>
    <style:style style:name="T40" style:family="text">
      <style:text-properties officeooo:rsid="005a6a24"/>
    </style:style>
    <style:style style:name="T41" style:family="text">
      <style:text-properties officeooo:rsid="00408e1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EFR-CAIOM" form:control-implementation="ooo:com.sun.star.form.component.CheckBox" xml:id="control1" form:id="control1" form:label="EFR-CAIO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° de l’article 4 de la loi n°84-16 du 11 janvier 1984" form:control-implementation="ooo:com.sun.star.form.component.CheckBox" xml:id="control6" form:id="control6" form:label="1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° de l’article 4 de la loi n°84-16 du 11 janvier 1984" form:control-implementation="ooo:com.sun.star.form.component.CheckBox" xml:id="control7" form:id="control7" form:label="2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° de l’article 4 de la loi n°84-16 du 11 janvier 1984" form:control-implementation="ooo:com.sun.star.form.component.CheckBox" xml:id="control8" form:id="control8" form:label="3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de la loi n° 84-16 du 11 janvier 1984" form:control-implementation="ooo:com.sun.star.form.component.CheckBox" xml:id="control9" form:id="control9" form:label="Article 6 de la loi n° 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bis de la loi n°84-16 du 11 janvier 1984" form:control-implementation="ooo:com.sun.star.form.component.CheckBox" xml:id="control10" form:id="control10" form:label="Article 6 bis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Cadre1" text:anchor-type="char" svg:x="0.09cm" svg:y="-0.28cm" svg:width="17.898cm" draw:z-index="0"><draw:text-box fo:min-height="0.781cm"><text:p text:style-name="P3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19"><text:span text:style-name="T4">Intitulé de l’emploi</text:span><text:span text:style-name="T5"> </text:span>: </text:p><text:p text:style-name="P19"/><text:p text:style-name="P42"><text:span text:style-name="T27">Carrossier </text:span><text:span text:style-name="T28">à l'</text:span><text:span text:style-name="T27">atelier </text:span><text:span text:style-name="T28">automobile de Montélimar</text:span><text:span text:style-name="T19"> (</text:span><text:span text:style-name="T28">26</text:span><text:span text:style-name="T19">)</text:span> – S<text:span text:style-name="T34">ecrétariat Général pour l’Administration du Ministère de l’Intérieur </text:span>Sud-Est</text:p></draw:text-box></draw:frame><draw:frame draw:style-name="fr1" draw:name="Cadre3" text:anchor-type="char" svg:x="11.485cm" svg:y="0.005cm" svg:width="6.456cm" svg:height="2.372cm" draw:z-index="9"><draw:text-box><text:p text:style-name="P21">Catégorie statutaire / Corps</text:p><text:p text:style-name="P21"/><text:p text:style-name="P58">Catégorie C <text:span text:style-name="T36">technique </text:span>/ ouvrier d'Etat </text:p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21">Groupe RIFSEEP : <text:span text:style-name="T32">2</text:span></text:p><text:p text:style-name="P62"/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21">Domaine(s) fonctionnel(s) </text:p><text:p text:style-name="P57"/><text:p text:style-name="P59">Logistique et technique opérationnelle</text:p></draw:text-box></draw:frame><draw:frame draw:style-name="fr1" draw:name="Cadre6" text:anchor-type="char" svg:x="11.518cm" svg:y="0.079cm" svg:width="6.433cm" svg:height="5.274cm" draw:z-index="6"><draw:text-box><draw:control text:anchor-type="frame" draw:z-index="15" draw:style-name="gr2" draw:text-style-name="P72" svg:width="5.001cm" svg:height="0.819cm" svg:x="0.302cm" svg:y="3.099cm" draw:control="control4"/><text:p text:style-name="P27"><text:tab/><text:span text:style-name="T2"><text:tab/><text:tab/><text:tab/></text:span><text:span text:style-name="T2"><draw:control text:anchor-type="as-char" draw:z-index="12" draw:style-name="gr1" draw:text-style-name="P71" svg:width="4.918cm" svg:height="0.454cm" draw:control="control1"/></text:span></text:p><text:p text:style-name="P26"/><text:p text:style-name="P27"><draw:control text:anchor-type="as-char" draw:z-index="13" draw:style-name="gr1" draw:text-style-name="P72" svg:width="4.857cm" svg:height="0.435cm" draw:control="control2"/></text:p><text:p text:style-name="P27"/><text:p text:style-name="P27"><draw:control text:anchor-type="as-char" draw:z-index="14" draw:style-name="gr1" draw:text-style-name="P72" svg:width="3.973cm" svg:height="0.53cm" draw:control="control3"/></text:p><text:p text:style-name="P27"><text:tab/></text:p><text:p text:style-name="P27"/><text:p text:style-name="P28"><text:tab/><text:span text:style-name="T18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21">Emploi(s) type / Code(s) fiche de l’emploi-type</text:p><text:p text:style-name="P26"/><text:p text:style-name="P58"><text:s/>Agent chargé de maintenance <text:s/>et d'équipement du parc de véhicules <text:s text:c="3"/></text:p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16"><draw:control text:anchor-type="paragraph" draw:z-index="16" draw:style-name="gr3" draw:text-style-name="P72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0.034cm" svg:y="-0.014cm" svg:width="17.935cm" svg:height="3.762cm" draw:z-index="4"><draw:text-box><text:p text:style-name="P21">Fondement(s) juridique(s) du recrutement sur contrat, le cas échéant :</text:p><text:p text:style-name="P26"><draw:control text:anchor-type="paragraph" draw:z-index="17" draw:style-name="gr3" draw:text-style-name="P72" svg:width="9.244cm" svg:height="0.53cm" svg:x="0.002cm" svg:y="0.042cm" draw:control="control6"/></text:p><text:p text:style-name="P27"><draw:control text:anchor-type="paragraph" draw:z-index="18" draw:style-name="gr3" draw:text-style-name="P72" svg:width="8.751cm" svg:height="0.53cm" svg:x="0.023cm" svg:y="0.097cm" draw:control="control7"/></text:p><text:p text:style-name="P26"><draw:control text:anchor-type="paragraph" draw:z-index="19" draw:style-name="gr3" draw:text-style-name="P72" svg:width="8.695cm" svg:height="0.53cm" svg:x="0.004cm" svg:y="0.153cm" draw:control="control8"/></text:p><text:p text:style-name="P16"><draw:control text:anchor-type="paragraph" draw:z-index="20" draw:style-name="gr3" draw:text-style-name="P72" svg:width="9.092cm" svg:height="0.53cm" svg:x="0.004cm" svg:y="0.208cm" draw:control="control9"/><draw:control text:anchor-type="paragraph" draw:z-index="21" draw:style-name="gr3" draw:text-style-name="P72" svg:width="8.995cm" svg:height="0.53cm" svg:x="0.004cm" svg:y="0.737cm" draw:control="control10"/></text:p></draw:text-box></draw:frame></text:p>
      <text:p text:style-name="Standard"/>
      <text:p text:style-name="P1"/>
      <text:p text:style-name="Standard"/>
      <text:p text:style-name="Standard"/>
      <text:p text:style-name="P1"><draw:frame draw:style-name="fr1" draw:name="Cadre10" text:anchor-type="char" svg:x="-0.062cm" svg:y="-0.275cm" svg:width="18.05cm" svg:height="9.178cm" draw:z-index="7"><draw:text-box><text:p text:style-name="P21">Localisation administrative et géographique / Affectation</text:p><text:p text:style-name="P26"/><text:p text:style-name="P29"/><text:p text:style-name="P37">Direction de l'équipement et de la logistique du S<text:span text:style-name="T31">ecrétariat </text:span>G<text:span text:style-name="T31">énéral pour l’</text:span>A<text:span text:style-name="T31">dministration </text:span></text:p><text:p text:style-name="P37"><text:span text:style-name="T31">du Ministère de l’Intérieur </text:span>Sud-Est à Lyon</text:p><text:p text:style-name="P38"><text:span text:style-name="T30">Bureau du maintien en condition opérationnelle des moyens mobiles </text:span>: </text:p><text:p text:style-name="P38"/><text:p text:style-name="P39"/><text:p text:style-name="P40">Localisation géographique :</text:p><text:p text:style-name="P40"/><text:p text:style-name="P41">Site de <text:span text:style-name="T37">Montélimar</text:span> <text:span text:style-name="T38">(26)</text:span></text:p><text:p text:style-name="P48"/><text:p text:style-name="P47"><text:s/><text:span text:style-name="T16">Z.A du Meyrol </text:span></text:p><text:p text:style-name="P68">Rue Roger Morin <text:s/></text:p><text:p text:style-name="P68">26200 Montélimar</text:p></draw:text-box></draw:frame></text:p>
      <text:p text:style-name="P1"/>
      <text:p text:style-name="P65"/>
      <text:p text:style-name="Standard"><draw:frame draw:style-name="fr1" draw:name="Cadre11" text:anchor-type="char" svg:x="-0.25cm" svg:y="-0.24cm" svg:width="18.219cm" svg:height="25.845cm" draw:z-index="8"><draw:text-box><text:p text:style-name="P21">Vos activités principales</text:p><text:p text:style-name="P16"/><text:p text:style-name="P16"/><text:p text:style-name="P14"/><text:p text:style-name="P6"/><text:p text:style-name="P9">Effectuer le diagnostic et définir les éléments à remplacer en accord avec le chef d'équipe,</text:p><text:p text:style-name="P10">Effectuer la réparation déterminée,</text:p><text:p text:style-name="P10">Débosseler, vériner, découper et <text:s/>remplacer des éléments.</text:p><text:p text:style-name="P60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21">Spécificités du poste / Contraintes / Sujétions</text:p><text:p text:style-name="P16"/><text:p text:style-name="P15"/><text:p text:style-name="P61"><text:text-input text:description="">Ponctualité et assiduité; respect des règles d'hygiène et sécurité, dynamisme, respect de la confidentialité.  Maintien des connaissances par stages.</text:text-input></text:p><text:p text:style-name="P16"/><text:p text:style-name="P16"/><text:p text:style-name="P16"/><text:p text:style-name="P16"/><text:p text:style-name="P16"/><text:p text:style-name="P16"/><text:p text:style-name="P16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3"/>
            <text:p text:style-name="P22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4"/>
            <text:p text:style-name="P22">Connaissances techniques</text:p>
          </table:table-cell>
          <table:table-cell table:style-name="Tableau1.A2" office:value-type="string">
            <text:p text:style-name="P24"/>
            <text:p text:style-name="P22">Savoir-faire</text:p>
          </table:table-cell>
          <table:table-cell table:style-name="Tableau1.C2" office:value-type="string">
            <text:p text:style-name="P24"/>
            <text:p text:style-name="P22">Savoir-être</text:p>
          </table:table-cell>
        </table:table-row>
        <table:table-row table:style-name="Tableau1.1">
          <table:table-cell table:style-name="Tableau1.A2" office:value-type="string">
            <text:p text:style-name="P30"><text:bookmark-start text:name="ListeDéroulante8"/><text:span text:style-name="T7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3"><text:s/></text:span><text:span text:style-name="T6"><text:s/></text:span></text:p>
            <text:p text:style-name="P36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<text:s text:c="2"/></text:span><text:span text:style-name="T6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2" office:value-type="string">
            <text:p text:style-name="P30"><text:span text:style-name="T7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7"><text:s/></text:span><text:span text:style-name="T6"><text:s/></text:span></text:p>
            <text:p text:style-name="P3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6"><text:s/></text:span><text:span text:style-name="T17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34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<text:label text:current-selected="true" text:value="Faire preuve de rigueur et de méthode"/>Faire preuve de rigueur et de méthode</text:drop-down></text:span><text:span text:style-name="T6"><text:s text:c="2"/></text:span></text:p>
            <text:p text:style-name="P35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<text:s text:c="2"/></text:span><text:span text:style-name="T6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30"><text:bookmark text:name="ListeDéroulante81"/><text:span text:style-name="T13"><text:s/></text:span><text:span text:style-name="T6"><text:s/></text:span></text:p>
            <text:p text:style-name="P30"><text:span text:style-name="Texte_20_de_20_l_27_espace_20_réservé"><text:span text:style-name="T8"><text:s text:c="2"/></text:span></text:span></text:p>
          </table:table-cell>
          <table:table-cell table:style-name="Tableau1.A4" office:value-type="string">
            <text:p text:style-name="P30"><text:span text:style-name="T7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7"><text:s/></text:span><text:span text:style-name="T6"><text:s/></text:span></text:p>
            <text:p text:style-name="P30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34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6"><text:s text:c="2"/></text:span></text:p>
            <text:p text:style-name="P32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30"><text:bookmark text:name="ListeDéroulante82"/><text:span text:style-name="T13"><text:s/></text:span><text:span text:style-name="T6"><text:s/></text:span></text:p>
            <text:p text:style-name="P30"><text:span text:style-name="Texte_20_de_20_l_27_espace_20_réservé"><text:span text:style-name="T8"><text:s text:c="2"/></text:span></text:span></text:p>
          </table:table-cell>
          <table:table-cell table:style-name="Tableau1.A4" office:value-type="string">
            <text:p text:style-name="P30"><text:span text:style-name="T7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span><text:span text:style-name="T7"><text:s/></text:span><text:span text:style-name="T6"><text:s/></text:span></text:p>
            <text:p text:style-name="P30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text:span text:style-name="T9"><text:s text:c="2"/></text:span></text:p>
            <text:p text:style-name="P49"/>
          </table:table-cell>
          <table:table-cell table:style-name="Tableau1.A1" office:value-type="string">
            <text:p text:style-name="P34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span><text:span text:style-name="T6"><text:s text:c="2"/></text:span></text:p>
            <text:p text:style-name="P5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 text:c="2"/><text:drop-down text:name=""><text:label text:value="                     "/><text:label text:current-selected="true" text:value="- requis"/><text:label text:value="- à acquérir"/>- requis</text:drop-down></text:p>
          </table:table-cell>
        </table:table-row>
        <table:table-row table:style-name="Tableau1.1">
          <table:table-cell table:style-name="Tableau1.A4" office:value-type="string">
            <text:p text:style-name="P51"><text:bookmark text:name="ListeDéroulante83"/></text:p>
            <text:p text:style-name="P30"><text:span text:style-name="Texte_20_de_20_l_27_espace_20_réservé"><text:span text:style-name="T8"><text:s text:c="2"/></text:span></text:span></text:p>
          </table:table-cell>
          <table:table-cell table:style-name="Tableau1.A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7">
          <table:table-cell table:style-name="Tableau1.A1" table:number-columns-spanned="3" office:value-type="string">
            <text:p text:style-name="P18"><text:bookmark-start text:name="ListeDéroulante84"/><text:span text:style-name="T15">A</text:span><text:span text:style-name="T12">utre </text:span><text:bookmark-end text:name="ListeDéroulante84"/><text:span text:style-name="T12"> </text:span><text:span text:style-name="T10">Minimum requis: CAP BEP</text:span><text:span text:style-name="T11"> carrossier . </text:span></text:p>
            <text:p text:style-name="P13">Avoir un très bon niveau professionnel ; se former aux nouvelles technologies et aux nouveaux outils.</text:p>
            <text:p text:style-name="P13"/>
            <text:p text:style-name="P44">Formation continue assurée.</text:p>
            <text:p text:style-name="P52"/>
            <text:p text:style-name="P52"/>
            <text:p text:style-name="P52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30"><text:span text:style-name="Texte_20_de_20_l_27_espace_20_réservé"><text:span text:style-name="T8"><text:s text:c="2"/></text:span></text:span></text:p>
            <text:p text:style-name="P31"/>
            <text:p text:style-name="P33"><text:span text:style-name="T33">Autres : <text:s/></text:span><text:span text:style-name="T10"><text:s/></text:span></text:p>
            <text:p text:style-name="P46"/>
            <text:p text:style-name="P46"/>
            <text:p text:style-name="P46"/>
            <text:p text:style-name="P43"/>
            <text:p text:style-name="P43"/>
            <text:p text:style-name="P12"/>
            <text:p text:style-name="P12"/>
            <text:p text:style-name="P12"/>
            <text:p text:style-name="P12"/>
            <text:p text:style-name="P12"><draw:frame draw:style-name="fr1" draw:name="Cadre16" text:anchor-type="char" svg:x="-0.277cm" svg:y="-0.293cm" svg:width="17.59cm" svg:height="16.582cm" draw:z-index="11"><draw:text-box><text:p text:style-name="P21">Votre environnement professionnel</text:p><text:p text:style-name="P26"/><text:list xml:id="list1146555369" text:style-name="WW8Num1"><text:list-item><text:p text:style-name="P66">Activités du service</text:p><text:p text:style-name="P66"/></text:list-item></text:list><text:p text:style-name="P4"><text:text-input text:description="">La direction de l’équipement et de la logistique du SGAMI Sud-Est a en charge  le soutien logistique des services de la police nationale et de la gendarmerie nationale de la région Auvergne-Rhône-Alpes.  Elle assure le  soutien principalement en matière d'automobile et d'armement. Les ateliers présents dans les 12 départements, assurent quant à eux l'entretien et la réparation du parc automobile de la police et de la gendarmerie. </text:text-input></text:p><text:p text:style-name="P17"/><text:list xml:id="list100022064269051" text:continue-numbering="true" text:style-name="WW8Num1"><text:list-item><text:p text:style-name="P66">Composition et effectifs du service</text:p></text:list-item></text:list><text:p text:style-name="P16"/><text:p text:style-name="P54">La direction de l’équipement et de la logistique est composée d'environ 260 agents (fonctionnaires administratifs et techniques de catégorie A, B et C, ouvriers d'Etat et de personnels de la gendarmerie).</text:p><text:p text:style-name="P54"/><text:p text:style-name="P55"/><text:p text:style-name="P63">L’atelier a<text:span text:style-name="T39">utomobile</text:span> de M<text:span text:style-name="T40">ontélimar</text:span> compt<text:span text:style-name="T39">e</text:span> <text:span text:style-name="T40">6</text:span> agents</text:p><text:p text:style-name="P56"/><text:p text:style-name="P16"/><text:p text:style-name="P16"/><text:list xml:id="list100023787409807" text:continue-numbering="true" text:style-name="WW8Num1"><text:list-item><text:p text:style-name="P66">Liaisons hiérarchiques</text:p></text:list-item></text:list><text:p text:style-name="P16"/><text:p text:style-name="P11"/><text:p text:style-name="P5"><text:text-input text:description=""/><text:span text:style-name="T20">chef d'atelier,</text:span></text:p><text:p text:style-name="P8">chef de bureau du maintien en co<text:span text:style-name="T35">n</text:span>dition opérationnelle des moyens mobiles</text:p><text:p text:style-name="P53">directeur de l'équipement et de la logistique et adjoint</text:p><text:p text:style-name="P16"/><text:p text:style-name="P16"/><text:list xml:id="list100023626580588" text:continue-numbering="true" text:style-name="WW8Num1"><text:list-item><text:p text:style-name="P66">Liaisons fonctionnelles</text:p><text:p text:style-name="P69"/></text:list-item><text:list-item><text:p text:style-name="P70">Tous services de police et de gendarmerie <text:s/>du SGAMI ;</text:p></text:list-item><text:list-item><text:p text:style-name="P70"><text:s/>fournisseurs <text:s/></text:p><text:p text:style-name="P69"/></text:list-item></text:list><text:p text:style-name="Standard"/><text:p text:style-name="Standard"/></draw:text-box></draw:frame></text:p>
            <text:p text:style-name="P12">Bac Pro souhaité pour l'évolution de carrière.</text:p>
            <text:p text:style-name="P43">Formation continue assurée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Cadre17" text:anchor-type="char" svg:x="0.019cm" svg:y="0.42cm" svg:width="17.59cm" svg:height="1.08cm" draw:z-index="26"><draw:text-box><text:p text:style-name="P20"><text:span text:style-name="T1">Durée attendue sur le poste</text:span> : <text:span text:style-name="T14"><text:text-input text:description="">3 ans          </text:text-input></text:span></text:p><text:p text:style-name="P16"/></draw:text-box></draw:frame></text:p>
      <text:p text:style-name="Standard">C</text:p>
      <text:p text:style-name="Standard"><draw:frame draw:style-name="fr1" draw:name="Cadre12" text:anchor-type="char" svg:x="0.093cm" svg:y="0.192cm" svg:width="17.59cm" svg:height="3.298cm" draw:z-index="27"><draw:text-box><text:p text:style-name="P16"><text:span text:style-name="T3">Vos perspectives</text:span><text:span text:style-name="T2"> : </text:span></text:p><text:p text:style-name="P19"/><text:p text:style-name="P25">Evolution statutaire. <text:s/>Accès catégorie B par concours. <text:s/>L'expérience et les compétences acquises facilitent la préparation aux examens professionnels et concours internes – Gestion d'une équipe <text:s text:c="4"/></text:p><text:p text:style-name="P19"/></draw:text-box></draw:frame></text:p>
      <text:p text:style-name="Standard"/>
      <text:p text:style-name="Standard"/>
      <text:p text:style-name="Standard"/>
      <text:p text:style-name="Standard"><draw:frame draw:style-name="fr2" draw:name="Cadre13" text:anchor-type="char" svg:x="0.131cm" svg:y="0.291cm" svg:width="17.59cm" svg:height="1.399cm" draw:z-index="30"><draw:text-box><text:p text:style-name="P16"><text:span text:style-name="T3">Liste des pièces requises pour déposer une candidature </text:span><text:span text:style-name="T2">: </text:span></text:p><text:p text:style-name="P19">Voir le formulaire unique de demande de mobilité/recrutement disponible sur MOB-MI ou la PEP</text:p></draw:text-box></draw:frame><draw:frame draw:style-name="fr2" draw:name="Cadre14" text:anchor-type="char" svg:x="0.146cm" svg:y="2.076cm" svg:width="17.59cm" svg:height="3.665cm" draw:z-index="28"><draw:text-box><text:p text:style-name="P16"><text:span text:style-name="T3">Qui contacter</text:span><text:span text:style-name="T2"> : </text:span></text:p><text:p text:style-name="P19"/><text:p text:style-name="P7"><text:span text:style-name="T29"><text:text-input text:description=""/></text:span><text:span text:style-name="T21">Adjoint au directeur de l'équipement et de la Logistique : <text:s text:c="3"/>04.72.89.01.41</text:span></text:p><text:p text:style-name="P7"><text:span text:style-name="T22">C</text:span><text:span text:style-name="T20">hef d</text:span><text:span text:style-name="T22">u</text:span><text:span text:style-name="T20"> bureau du maintien en condition opérationnelle des moyens mobiles : <text:s text:c="2"/></text:span><text:span text:style-name="T22">04.72.89.01.47</text:span></text:p><text:p text:style-name="P64"><text:span text:style-name="T23">Chef atelier auto </text:span><text:span text:style-name="T24">M</text:span><text:span text:style-name="T25">ontélimar</text:span><text:span text:style-name="T24"> </text:span><text:span text:style-name="T26"><text:s/></text:span><text:span text:style-name="T23"><text:s/>: <text:s text:c="3"/>04.7</text:span><text:span text:style-name="T25">5.01.37.22</text:span></text:p><text:p text:style-name="P19"/><text:p text:style-name="P19"/><text:p text:style-name="P19"/></draw:text-box></draw:frame><draw:frame draw:style-name="fr2" draw:name="Cadre15" text:anchor-type="char" svg:x="-0.019cm" svg:y="7.107cm" svg:width="17.59cm" svg:height="3.298cm" draw:z-index="29"><draw:text-box><text:p text:style-name="P16"><text:span text:style-name="T3">Date limite de dépôt des candidatures</text:span><text:span text:style-name="T2"> : </text:span></text:p><text:p text:style-name="P19"/><text:p text:style-name="P19"/><text:p text:style-name="P19">Date de mise à jour de la fiche de poste (JJ/MM/AAAA) : <text:span text:style-name="T41">25/02/2020</text:span></text:p><text:p text:style-name="P19"/></draw:text-box></draw:frame></text:p>
      <text:p text:style-name="Standard"/>
      <text:p text:style-name="Standard"/>
      <text:p text:style-name="Standard"/>
      <text:p text:style-name="Standard"/>
      <text:p text:style-name="P2"><text:bookmark text:name="_PictureBullets"/><draw:frame draw:style-name="fr3" draw:name="j0115864" text:anchor-type="as-char" svg:width="0.392cm" svg:height="0.392cm" draw:z-index="0"><draw:image xlink:href="Pictures/100002000000000F0000000F9A93E8B5A8E968F3.png" xlink:type="simple" xlink:show="embed" xlink:actuate="onLoad" loext:mime-type="image/png"/></draw:frame><draw:frame draw:style-name="fr1" draw:name="Cadre18" text:anchor-type="char" svg:x="0.021cm" svg:y="0.887cm" svg:width="17.59cm" svg:height="4.062cm" draw:z-index="22"><draw:text-box><text:p text:style-name="P19"><text:span text:style-name="T1">Vos perspectives</text:span> :</text:p><text:p text:style-name="P16"/></draw:text-box></draw:frame><draw:frame draw:style-name="fr1" draw:name="Cadre19" text:anchor-type="char" svg:x="0.037cm" svg:y="5.36cm" svg:width="17.59cm" svg:height="1.501cm" draw:z-index="23"><draw:text-box><text:p text:style-name="P19"><text:span text:style-name="T1">Liste des pièces requises pour déposer une candidature</text:span> :</text:p><text:p text:style-name="P16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24"><draw:text-box><text:p text:style-name="P21">Qui contacter ?</text:p><text:p text:style-name="P16"/></draw:text-box></draw:frame><draw:frame draw:style-name="fr1" draw:name="Cadre21" text:anchor-type="char" svg:x="0.065cm" svg:y="9.798cm" svg:width="17.59cm" svg:height="1.842cm" draw:z-index="25"><draw:text-box><text:p text:style-name="P21">Date limite de dépôt des candidatures :</text:p><text:p text:style-name="P16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Myriad Roman" svg:font-family="'Myriad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0:00:21.56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4" meta:paragraph-count="95" meta:word-count="618" meta:character-count="4131" meta:non-whitespace-character-count="3499"/>
    <meta:user-defined meta:name="Info 1"/>
    <meta:user-defined meta:name="Info 2"/>
    <meta:user-defined meta:name="Info 3"/>
    <meta:user-defined meta:name="Info 4"/>
  </office:meta>
</office:document-meta>
</file>